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landsweg 20 te Ryptsjerk exploiter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20 te Ryptsjerk</text:p>
            <text:p text:style-name="common-al">Z-HZ_WABO-2015-0393    Olo: 1736347</text:p>
            <text:p text:style-name="common-al">exploiteren theetuin</text:p>
            <text:p text:style-name="common-al"/>
            <text:p text:style-name="common-al">Datum ontvangst: 02 april 2015</text:p>
            <text:p text:style-name="common-al">Datum besluit: 08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40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landsweg 20 te Ryptsjerk exploiter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04</meta:user-defined>
    <meta:user-defined meta:name="OVERHEIDop.GmbID/DC.identifier">gmb-2015-414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16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381 582972</meta:user-defined>
    <meta:user-defined meta:name="OVERHEIDop.versieInformatie"/>
  </office:meta>
</office:document-meta>
</file>