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binnen geheel gemeen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ontheffing afgegeven.</text:p>
            <text:p text:style-name="tussenkopcur">
            <text:span text:style-name="nadrukvet">Locatie: binnen geheel gemeente Arnhem</text:span>
          </text:p>
            <text:p text:style-name="common-al">Omschrijving project: het uitvoeren van werkzaamheden (bestrijden eikenprocessierups) in de nachtelijke uren van </text:p>
            <text:p text:style-name="common-al">1 mei 2015 tot en met 31 mei 2015</text:p>
            <text:p text:style-name="common-al">Dossiernr: 150301396</text:p>
            <text:p text:style-name="common-al">Datum besluit: 01-05-2015</text:p>
            <text:p text:style-name="common-al"/>
            <text:p text:style-name="common-al">
            <text:span text:style-name="nadrukvet">Bezwaarschrift</text:span>
          </text:p>
            <text:p text:style-name="common-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text:p>
            <text:p text:style-name="common-al">Postbus 9030, 6800 EM Arnhem. U moet dan wel een afschrift van het ingediende bezwaar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14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binnen geheel gemeen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01</meta:user-defined>
    <meta:user-defined meta:name="OVERHEIDop.GmbID/DC.identifier">gmb-2015-4140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G 38</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01</meta:user-defined>
    <meta:user-defined meta:name="xs:date/OVERHEIDop.einddatum">2015-05-31</meta:user-defined>
    <meta:user-defined meta:name="OVERHEID.EPSG28992/DC.spatial">190977 443566</meta:user-defined>
    <meta:user-defined meta:name="OVERHEIDop.versieInformatie"/>
  </office:meta>
</office:document-meta>
</file>