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ancy Fair op 13 juni 2015 op de Hobbemakad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0 april 2015 is een evenementenvergunning verleend voor Fancy Fair op 13 juni 2015 in en om het CGK kerkgebouw aan de Hobbemakade 2 te Zutphen</text:p>
            <text:p text:style-name="common-al">De vergunning geldt voor het verkopen van 2<text:span text:style-name="sup">de</text:span> hands en nieuwe producten en het plaatsen van objecten in de openbare ruimte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39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ancy Fair op 13 juni 2015 op de Hobbemakade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97</meta:user-defined>
    <meta:user-defined meta:name="OVERHEIDop.GmbID/DC.identifier">gmb-2015-4139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BM</meta:user-defined>
    <meta:user-defined meta:name="OVERHEIDop.woonplaats">Zutphen</meta:user-defined>
    <meta:user-defined meta:name="OVERHEIDop.straatnaam">Hobbemaka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6-14</meta:user-defined>
    <meta:user-defined meta:name="OVERHEID.EPSG28992/DC.spatial">211042 461782</meta:user-defined>
    <meta:user-defined meta:name="OVERHEIDop.versieInformatie"/>
  </office:meta>
</office:document-meta>
</file>