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Lansbuorren 2 te Sumar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sbuorren 2 te Sumar</text:p>
            <text:p text:style-name="common-al">Z-HZ_WABO-2015-0433    Olo: 1752533</text:p>
            <text:p text:style-name="common-al">kappen kastanjeboom</text:p>
            <text:p text:style-name="common-al"/>
            <text:p text:style-name="common-al">Datum ontvangst: 13 april 2015</text:p>
            <text:p text:style-name="common-al">Datum besluit: 4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39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9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9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Lansbuorren 2 te Sumar kapp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96</meta:user-defined>
    <meta:user-defined meta:name="OVERHEIDop.GmbID/DC.identifier">gmb-2015-4139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VA 8</meta:user-defined>
    <meta:user-defined meta:name="OVERHEIDop.woonplaats">Sumar</meta:user-defined>
    <meta:user-defined meta:name="OVERHEIDop.straatnaam">Lâns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7407 576608</meta:user-defined>
    <meta:user-defined meta:name="OVERHEIDop.versieInformatie"/>
  </office:meta>
</office:document-meta>
</file>