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Dag van de Bouw op 13 juni 2015 op de Parkeerplaats t.h.v. 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april 2015 is een evenementenvergunning aangevraagd voor Dag van de Bouw op 13 juni 2015 op de Parkeerplaats t.h.v. Parkstraat 1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39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Dag van de Bouw op 13 juni 2015 op de Parkeerplaats t.h.v. Park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92</meta:user-defined>
    <meta:user-defined meta:name="OVERHEIDop.GmbID/DC.identifier">gmb-2015-4139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AD 1</meta:user-defined>
    <meta:user-defined meta:name="OVERHEIDop.woonplaats">Zutphen</meta:user-defined>
    <meta:user-defined meta:name="OVERHEIDop.straatnaam">Park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7</meta:user-defined>
    <meta:user-defined meta:name="OVERHEID.EPSG28992/DC.spatial">210071 462194</meta:user-defined>
    <meta:user-defined meta:name="OVERHEIDop.versieInformatie"/>
  </office:meta>
</office:document-meta>
</file>