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Theater Landgraaf voor de Buitenmarkt Theater Landgraaf op 30 augustus 2015 van 13.00 uur – 21.00 uur op de locatie Kerkberg 4, Kerkberg en parkeerterrein hoek Charles Frehenstraat/Kerk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13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89</meta:user-defined>
    <meta:user-defined meta:name="OVERHEIDop.GmbID/DC.identifier">gmb-2015-4138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S</meta:user-defined>
    <meta:user-defined meta:name="OVERHEIDop.woonplaats">Landgraaf</meta:user-defined>
    <meta:user-defined meta:name="OVERHEIDop.straatnaam">Kerkber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1661 325520</meta:user-defined>
    <meta:user-defined meta:name="OVERHEIDop.versieInformatie"/>
  </office:meta>
</office:document-meta>
</file>