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ûpersstrjitte te Burgum, Kappen bomen ivm reconstructi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persstrjitte te Burgum</text:p>
            <text:p text:style-name="common-al">Z-HZ_WABO-2015-0461    Olo: 1762539</text:p>
            <text:p text:style-name="common-al">Kappen bomen ivm reconstructie weg</text:p>
            <text:p text:style-name="common-al"/>
            <text:p text:style-name="common-al">Datum ontvangst: 20 april 2015</text:p>
            <text:p text:style-name="common-al">Datum besluit: 04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38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8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8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ûpersstrjitte te Burgum, Kappen bomen ivm reconstructi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88</meta:user-defined>
    <meta:user-defined meta:name="OVERHEIDop.GmbID/DC.identifier">gmb-2015-4138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rgum</meta:user-defined>
    <meta:user-defined meta:name="OVERHEIDop.straatnaam">Kûpersstrji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540 578340</meta:user-defined>
    <meta:user-defined meta:name="OVERHEIDop.versieInformatie"/>
  </office:meta>
</office:document-meta>
</file>