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en (beschikking) activiteitenbesluit milieubeheer: Rietgracht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aatwerkvoorschriften te verbinden aan het volgende project:</text:p>
            <text:p text:style-name="tussenkopcur">
            <text:span text:style-name="nadrukvet">Locatie: Rietgrachtstraat 74 </text:span>
          </text:p>
            <text:p text:style-name="common-al">Omschrijving: Voor het lozen binnen een inrichting. De melding is ingediend op basis van het activiteitenbesluit</text:p>
            <text:p text:style-name="common-al">Dossiernr: 150201618.</text:p>
            <text:p text:style-name="tussenkopcur">
            <text:span text:style-name="nadrukvet">Inzien </text:span>
          </text:p>
            <text:p text:style-name="common-al">De bovengenoemde besluiten liggen met de hier op betrekking hebbende stukken ter inzage vanaf vrijdag </text:p>
            <text:p text:style-name="common-al">15 mei 2015 tot vrijdag 26 jun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138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8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8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beschikking) activiteitenbesluit milieubeheer: Rietgrachtstraat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87</meta:user-defined>
    <meta:user-defined meta:name="OVERHEIDop.GmbID/DC.identifier">gmb-2015-4138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KE 74</meta:user-defined>
    <meta:user-defined meta:name="OVERHEIDop.woonplaats">Arnhem</meta:user-defined>
    <meta:user-defined meta:name="OVERHEIDop.straatnaam">Rietgrach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466 443323</meta:user-defined>
    <meta:user-defined meta:name="OVERHEIDop.versieInformatie"/>
  </office:meta>
</office:document-meta>
</file>