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Ottemaweg 4 te Hurdegaryp bouw viaduct Ha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emaweg 4 te Hurdegaryp</text:p>
            <text:p text:style-name="common-al">Z-HZ_WABO-2015-0507    Olo: 1784967</text:p>
            <text:p text:style-name="common-al">bouw viaduct Hardegaryp</text:p>
            <text:p text:style-name="common-al"/>
            <text:p text:style-name="common-al">Datum ontvangst: 04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138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8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8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Ottemaweg 4 te Hurdegaryp bouw viaduct Ha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86</meta:user-defined>
    <meta:user-defined meta:name="OVERHEIDop.GmbID/DC.identifier">gmb-2015-4138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HG 4</meta:user-defined>
    <meta:user-defined meta:name="OVERHEIDop.woonplaats">Hurdegaryp</meta:user-defined>
    <meta:user-defined meta:name="OVERHEIDop.straatnaam">Ottem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958 581966</meta:user-defined>
    <meta:user-defined meta:name="OVERHEIDop.versieInformatie"/>
  </office:meta>
</office:document-meta>
</file>