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Joute van der Meerweg 9 te Sumar Uitbreiden ligboxstal, dempen sloot, kappen bomen, uitvoeren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9 te Sumar</text:p>
            <text:p text:style-name="common-al">Z-HZ_WABO-2015-0264    Olo: 1694737</text:p>
            <text:p text:style-name="common-al">Uitbreiden ligboxstal, dempen sloot, kappen bomen, uitvoeren werk</text:p>
            <text:p text:style-name="common-al"/>
            <text:p text:style-name="common-al">Datum ontvangst: 09 maart 2015</text:p>
            <text:p text:style-name="common-al">Datum besluit: 04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38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8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8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oute van der Meerweg 9 te Sumar Uitbreiden ligboxstal, dempen sloot, kappen bomen, uitvoeren 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83</meta:user-defined>
    <meta:user-defined meta:name="OVERHEIDop.GmbID/DC.identifier">gmb-2015-4138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R 9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183 575441</meta:user-defined>
    <meta:user-defined meta:name="OVERHEIDop.versieInformatie"/>
  </office:meta>
</office:document-meta>
</file>