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It Heechsan 9 te Eastermar het plaatsen van twee puien in  h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t Heechsan 9 te Eastermar</text:p>
            <text:p text:style-name="common-al">Z-HZ_WABO-2015-0381    Olo: 1728507</text:p>
            <text:p text:style-name="common-al">het plaatsen van twee puien in  het bijgebouw</text:p>
            <text:p text:style-name="common-al"/>
            <text:p text:style-name="common-al">Datum ontvangst: 29 maart 2015</text:p>
            <text:p text:style-name="common-al">Datum besluit: 7 mei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1378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378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378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It Heechsan 9 te Eastermar het plaatsen van twee puien in  het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378</meta:user-defined>
    <meta:user-defined meta:name="OVERHEIDop.GmbID/DC.identifier">gmb-2015-4137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1XG 9</meta:user-defined>
    <meta:user-defined meta:name="OVERHEIDop.woonplaats">Eastermar</meta:user-defined>
    <meta:user-defined meta:name="OVERHEIDop.straatnaam">It Heechsân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200937 577715</meta:user-defined>
    <meta:user-defined meta:name="OVERHEIDop.versieInformatie"/>
  </office:meta>
</office:document-meta>
</file>