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4-04-2015</text:span> voor <text:span text:style-name="nadrukvet">het kappen van 1 sorbus</text:span> op het adres/de locatie <text:span text:style-name="nadrukvet">Streperplein ong.</text:span> <text:span text:style-name="nadrukvet">Landgraaf</text:span>, Dossiernr: <text:span text:style-name="nadrukvet">2015-0158, </text:span>datum verzending vergunning: <text:span text:style-name="nadrukvet">30 april 2015 </text:span></text:p>
            <text:p text:style-name="common-al">* Op <text:span text:style-name="nadrukvet">24-04-2015</text:span> voor <text:span text:style-name="nadrukvet">het kappen van 2 eiken in de groenvoorziening aan de zijkant</text:span> op het adres/de locatie <text:span text:style-name="nadrukvet">Godfried Bomansstraat 63 Landgraaf</text:span>, Dossiernr: <text:span text:style-name="nadrukvet">2015-0159, </text:span>datum verzending vergunning: <text:span text:style-name="nadrukvet">30 april 2015 </text:span></text:p>
            <text:p text:style-name="common-al">* Op <text:span text:style-name="nadrukvet">24-04-2015</text:span> voor <text:span text:style-name="nadrukvet">het kappen van 2 coniferen in de groenvoorziening</text:span> op het adres/de locatie <text:span text:style-name="nadrukvet">hoek Rooseveltstraat/Laura Juliastraat</text:span>, Dossiernr: <text:span text:style-name="nadrukvet">2015-0160, </text:span>datum verzending vergunning: <text:span text:style-name="nadrukvet">30 april 2015 </text:span></text:p>
            <text:p text:style-name="common-al">* Op <text:span text:style-name="nadrukvet">04-05-2015</text:span> voor <text:span text:style-name="nadrukvet">het kappen van 10 bomen</text:span> op het adres/de locatie <text:span text:style-name="nadrukvet">Parklaan 9 Landgraaf</text:span>, Dossiernr: <text:span text:style-name="nadrukvet">2015-0140, </text:span>datum verzending vergunning: <text:span text:style-name="nadrukvet">6 mei 2015 </text:span></text:p>
            <text:p text:style-name="common-al">* Op <text:span text:style-name="nadrukvet">04-05-2015</text:span> voor <text:span text:style-name="nadrukvet">het kappen van 2 berken op het terrein van de voormalige speeltuin</text:span> op het adres/de locatie <text:span text:style-name="nadrukvet">Melcherstraat ong.</text:span> <text:span text:style-name="nadrukvet">Landgraaf</text:span>, Dossiernr: <text:span text:style-name="nadrukvet">2015-0161, </text:span>datum verzending vergunning: <text:span text:style-name="nadrukvet">6 mei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4137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7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7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76</meta:user-defined>
    <meta:user-defined meta:name="OVERHEIDop.GmbID/DC.identifier">gmb-2015-4137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HZ 5</meta:user-defined>
    <meta:user-defined meta:name="OVERHEIDop.woonplaats">Landgraaf</meta:user-defined>
    <meta:user-defined meta:name="OVERHEIDop.straatnaam">Streperplein</meta:user-defined>
    <meta:user-defined meta:name="OVERHEID.PostcodeHuisnummer/OVERHEIDop.postcodeHuisnummer">6372KR</meta:user-defined>
    <meta:user-defined meta:name="OVERHEIDop.woonplaats">Landgraaf</meta:user-defined>
    <meta:user-defined meta:name="OVERHEIDop.straatnaam">Godfried Bomansstraat</meta:user-defined>
    <meta:user-defined meta:name="OVERHEID.PostcodeHuisnummer/OVERHEIDop.postcodeHuisnummer">6374JC 26</meta:user-defined>
    <meta:user-defined meta:name="OVERHEIDop.woonplaats">Landgraaf</meta:user-defined>
    <meta:user-defined meta:name="OVERHEIDop.straatnaam">Rooseveltstraat</meta:user-defined>
    <meta:user-defined meta:name="OVERHEID.PostcodeHuisnummer/OVERHEIDop.postcodeHuisnummer">6371CR</meta:user-defined>
    <meta:user-defined meta:name="OVERHEIDop.woonplaats">Landgraaf</meta:user-defined>
    <meta:user-defined meta:name="OVERHEIDop.straatnaam">Parklaan</meta:user-defined>
    <meta:user-defined meta:name="OVERHEID.PostcodeHuisnummer/OVERHEIDop.postcodeHuisnummer">6371HK</meta:user-defined>
    <meta:user-defined meta:name="OVERHEIDop.woonplaats">Landgraaf</meta:user-defined>
    <meta:user-defined meta:name="OVERHEIDop.straatnaam">Melchers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115 323456</meta:user-defined>
    <meta:user-defined meta:name="OVERHEID.EPSG28992/DC.spatial">198819 322415</meta:user-defined>
    <meta:user-defined meta:name="OVERHEID.EPSG28992/DC.spatial">201861 325189</meta:user-defined>
    <meta:user-defined meta:name="OVERHEID.EPSG28992/DC.spatial">198123 324184</meta:user-defined>
    <meta:user-defined meta:name="OVERHEID.EPSG28992/DC.spatial">198402 322853</meta:user-defined>
    <meta:user-defined meta:name="OVERHEIDop.versieInformatie"/>
  </office:meta>
</office:document-meta>
</file>