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ouwenpolder strand Vrouwenpolder 80 (Veerse Dam), ontwerp omgevingsvergunning speelvoorziening </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ij zijn van plan de volgende omgevingsvergunning te verlenen:</text:p>
            <text:p text:style-name="common-al">Kern: Vrouwenpolder</text:p>
            <text:p text:style-name="common-al">Voor: de activiteit handelen in strijd ruimtelijke regels van het bestemmingsplan ‘Buitengebied Veere’ voor het realiseren van een speelvoorziening als onderdeel van de realisatie van één nieuw strandpaviljoen</text:p>
            <text:p text:style-name="common-al">Locatie: strand Vrouwenpolder 80 ter hoogte van de 1<text:span text:style-name="sup">e</text:span> loopbrug aan de Veerse Dam kadastraal bekend Veere, kaart Veere, sectie V, nummer 5</text:p>
            <text:p text:style-name="common-al">Type: aanvraag omgevingsvergunning</text:p>
            <text:p text:style-name="last-al">Voordat wij een beslissing nemen op deze aanvraag liggen de ontwerp omgevingsvergunning, de aanvraag omgevingsvergunning, de ruimtelijke onderbouwing en bijbehorende stukken van 15 mei t/m 25 juni 2015 ter inzage op het gemeentehuis. De digitale ontwerp omgevingsvergunning is in te zien via www.ruimtelijkeplannen.nl onder plannummer NL.IMRO.0717.0086OVSpeelBgb-OW01 en via www.veere.nl onder ‘bouwen en verbouwen, ruimtelijke plannen kernen, Vrouwenpolder’. Van 15 mei t/m 25 juni 2015 kan iedereen een schriftelijke zienswijze indienen bij het college van burgemeester en wethouders van Veere, postbus 1000, 4357 ZV te Domburg. Voor het indienen van een mondelinge zienswijze kunt u contact opnemen met Geert Francke, tel. (0118) 555 229 of mail naar g.francke@veere.nl of Ella Louwerse, tel. (0118) 555 355 of mail naar lm.louwerse@veer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4137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7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7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uwenpolder strand Vrouwenpolder 80 (Veerse Dam), ontwerp omgevingsvergunning speelvoo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73</meta:user-defined>
    <meta:user-defined meta:name="OVERHEIDop.GmbID/DC.identifier">gmb-2015-41373</meta:user-defined>
    <meta:user-defined meta:name="OVERHEID.Gemeente/DC.creator">Veere</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4XZ 80</meta:user-defined>
    <meta:user-defined meta:name="OVERHEIDop.woonplaats">Vrouwenpolder</meta:user-defined>
    <meta:user-defined meta:name="OVERHEIDop.straatnaam">Strand Vrouwenpolder</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5-13</meta:user-defined>
    <meta:user-defined meta:name="xs:date/OVERHEIDop.einddatum">2015-06-25</meta:user-defined>
    <meta:user-defined meta:name="OVERHEID.EPSG28992/DC.spatial">33307 401309</meta:user-defined>
    <meta:user-defined meta:name="OVERHEIDop.versieInformatie"/>
  </office:meta>
</office:document-meta>
</file>