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wijdering gastouderbureau Het Klavertj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mevrouw Kalteren, </text:p>
            <text:p text:style-name="common-al">Op 22 april 2015 heeft u bij de gemeente Arnhem een mutatieformulier ingediend met betrekking tot de registratie van de voorziening voor kinderopvang gastouderbureau Het Klavertje met registratienummer 464105547 op het adres: Breezandpad 5, 6843 JM te Arnhem.</text:p>
            <text:p text:style-name="common-al">Het betreft een verzoek tot uitschrijving van gastouderbureau Het Klavertje in verband met beëindiging van de activiteiten.</text:p>
            <text:p text:style-name="common-al">Wij hebben aan uw verzoek voldaan en hebben de volgende wijziging in het Landelijk Register Kinderopvang doorgevoerd: Op uw verzoek hebben wij per 1 mei 2015 gastouderbureau Het Klavertje verwijderd uit het Landelijk Register Kinderopvang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3">
              <text:list-item text:style-override="id1-3-2-2-1-13-1">
                <text:number>•</text:number>
                <text:p text:style-name="al">naam en adres;</text:p>
              </text:list-item>
              <text:list-item text:style-override="id1-3-2-2-1-13-2">
                <text:number>•</text:number>
                <text:p text:style-name="al">datum;</text:p>
              </text:list-item>
              <text:list-item text:style-override="id1-3-2-2-1-13-3">
                <text:number>•</text:number>
                <text:p text:style-name="al">een omschrijving van het besluit waartegen bezwaar wordt gemaakt;</text:p>
              </text:list-item>
              <text:list-item text:style-override="id1-3-2-2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; VGG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37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7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7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wijdering gastouderbureau Het Klave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72</meta:user-defined>
    <meta:user-defined meta:name="OVERHEIDop.GmbID/DC.identifier">gmb-2015-41372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5-01</meta:user-defined>
    <meta:user-defined meta:name="OVERHEID.Gemeente/DC.spatial">Arnhem</meta:user-defined>
    <meta:user-defined meta:name="OVERHEIDop.versieInformatie"/>
  </office:meta>
</office:document-meta>
</file>