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tenseweg 29: Verleende omgevingsvergunning, kappen van 1 spar en 1 leven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29, kappen van 1 spar en 1 levensboom, WABO-2015-0039, verzenddatum 0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136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6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6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29: Verleende omgevingsvergunning, kappen van 1 spar en 1 levens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69</meta:user-defined>
    <meta:user-defined meta:name="OVERHEIDop.GmbID/DC.identifier">gmb-2015-4136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A 29</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8</meta:user-defined>
    <meta:user-defined meta:name="OVERHEID.EPSG28992/DC.spatial">177681 443989</meta:user-defined>
    <meta:user-defined meta:name="OVERHEIDop.versieInformatie"/>
  </office:meta>
</office:document-meta>
</file>