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ouwenpolder Strand Vrouwenpolder 80 (Veerse Dam), ontwerp wijzigingsplan strandpaviljoen </text:p>
      <text:section text:name="zakelijke-mededeling_id1-3-2" text:style-name="zakelijke-mededeling">
        <text:section text:name="zakelijke-mededeling-tekst_id1-3-2-1" text:style-name="zakelijke-mededeling-tekst">
          <text:section text:name="tekst_id1-3-2-1-1" text:style-name="tekst">
            <text:p text:style-name="last-al">Wij maken bekend dat van 15 mei t/m 25 juni 2015 het ontwerp wijzigingsplan voor het realiseren van één nieuw strandpaviljoen op het strand bij de Vrouwenpolder ter hoogte van de 1<text:span text:style-name="sup">e</text:span> loopbrug aan de Veerse Dam / strand Vrouwenpolder 80, kadastraal bekend Veere, kaart Veere, sectie V, nummer 5 ter inzage ligt. De wijziging omvat de bestemming ‘Recreatie-Strand’ te wijzigen in de bestemming ‘Recreatie-Strand’ met de functieaanduiding ‘specifieke vorm van horeca-strandpaviljoen’. Het digitale ontwerp wijzigingsplan is in te zien via www.ruimtelijkeplannen.nl onder plannummer NL.IMRO.0717.0077WPstranBgb-OW01 en op www.veere.nl via ‘bouwen en verbouwen, ruimtelijke plannen kernen, Vrouwenpolder’. Van 15 mei t/m 25 juni 2015 kan iedereen een schriftelijke zienswijze indienen bij het college van burgemeester en wethouders van Veere, postbus 1000, 4357 ZV te Domburg. Voor het indienen van een mondelinge zienswijze kunt u contact opnemen met Geert Francke, tel. (0118) 555 229 of mail naar g.francke@veere.nl of Ella Louwerse, tel. (0118) 555 355 of mail naar lm.louwerse@veer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4136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6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ouwenpolder Strand Vrouwenpolder 80 (Veerse Dam), ontwerp wijzigingsplan strandpavilj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66</meta:user-defined>
    <meta:user-defined meta:name="OVERHEIDop.GmbID/DC.identifier">gmb-2015-41366</meta:user-defined>
    <meta:user-defined meta:name="OVERHEID.Gemeente/DC.creator">Veere</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4XZ 80</meta:user-defined>
    <meta:user-defined meta:name="OVERHEIDop.woonplaats">Vrouwenpolder</meta:user-defined>
    <meta:user-defined meta:name="OVERHEIDop.straatnaam">Strand Vrouwenpolder</meta:user-defined>
    <meta:user-defined meta:name="OVERHEID.Gemeente/OVERHEID.authority">Veere</meta:user-defined>
    <meta:user-defined meta:name="OVERHEIDgvop.Informatietype/DC.type">Beschikkingen | aanvraag</meta:user-defined>
    <meta:user-defined meta:name="OVERHEID.Gemeente/DCTERMS.publisher">Veere</meta:user-defined>
    <meta:user-defined meta:name="xs:date/OVERHEIDop.startdatum">2015-05-13</meta:user-defined>
    <meta:user-defined meta:name="xs:date/OVERHEIDop.einddatum">2015-06-25</meta:user-defined>
    <meta:user-defined meta:name="OVERHEID.EPSG28992/DC.spatial">33307 401309</meta:user-defined>
    <meta:user-defined meta:name="OVERHEIDop.versieInformatie"/>
  </office:meta>
</office:document-meta>
</file>