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plaatsen van een dakkapel (incl. kaprenovatie) aan de Goedentijd 45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dakkapel (incl. kaprenovatie) aan de Goedentijd 45, 5131 NS Alphen, 30 april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136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6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6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plaatsen van een dakkapel (incl. kaprenovatie) aan de Goedentijd 45, 5131 N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362</meta:user-defined>
    <meta:user-defined meta:name="OVERHEIDop.GmbID/DC.identifier">gmb-2015-4136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45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545 389259</meta:user-defined>
    <meta:user-defined meta:name="OVERHEIDop.versieInformatie"/>
  </office:meta>
</office:document-meta>
</file>