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Wellsedijk 29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Wellsedijk 29, 5325 XN Well.</text:p>
            <text:p text:style-name="common-al">De verleende vergunning is verzonden op 30 april 2015 en heeft betrekking op het in gebruik nemen van een mobiel feestcafé ten behoeve van een bruiloftsfeest van 29 t/m 31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136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Wellsedijk 29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61</meta:user-defined>
    <meta:user-defined meta:name="OVERHEIDop.GmbID/DC.identifier">gmb-2015-4136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N 29</meta:user-defined>
    <meta:user-defined meta:name="OVERHEIDop.woonplaats">Well</meta:user-defined>
    <meta:user-defined meta:name="OVERHEIDop.straatnaam">Wellse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333 417164</meta:user-defined>
    <meta:user-defined meta:name="OVERHEIDop.versieInformatie"/>
  </office:meta>
</office:document-meta>
</file>