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-besluit over omgevingsvergunning Nieuwstraat 7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ieuwstraat 7, 5331 BA Kerkdriel.</text:p>
            <text:p text:style-name="common-al">De aanvraag heeft betrekking op het gedeeltelijk verbouwen van de eerste verdieping.</text:p>
            <text:p text:style-name="common-al">Het college is van plan de gevraagde vergunning  te verlenen.</text:p>
            <text:p text:style-name="common-al">Het ontwerpbesluit ligt vanaf 14 mei 2015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last-al">Gedurende de hiervoor genoemde termijn kunnen zienswijzen bij de gemeente kenbaar worden gemaakt over het voorgenomen collegebesluit. Dit kan schriftelijk of, na afspraak, mo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41360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60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60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luit over omgevingsvergunning Nieuwstraat 7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360</meta:user-defined>
    <meta:user-defined meta:name="OVERHEIDop.GmbID/DC.identifier">gmb-2015-41360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BA 7</meta:user-defined>
    <meta:user-defined meta:name="OVERHEIDop.woonplaats">Kerkdriel</meta:user-defined>
    <meta:user-defined meta:name="OVERHEIDop.straatnaam">Nieuwstraat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51821 420565</meta:user-defined>
    <meta:user-defined meta:name="OVERHEIDop.versieInformatie"/>
  </office:meta>
</office:document-meta>
</file>