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Jan Steenstraat (hertenkamp), het kappen van 6 eiken en 2 kastanjebo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8 januari 2015 is een aanvraag ingediend voor een omgevingsvergunning. De aanvraag is geregistreerd onder nummer 2015-0064. De aanvraag gaat over het kappen van 6 eiken en 2 kastanjebomen aan de Jan Steenstraat (hertenkamp)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13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Jan Steenstraat (hertenkamp), het kappen van 6 eiken en 2 kastanje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36</meta:user-defined>
    <meta:user-defined meta:name="OVERHEIDop.GmbID/DC.identifier">gmb-2015-413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elhem</meta:user-defined>
    <meta:user-defined meta:name="OVERHEIDop.straatnaam">Pol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79</meta:user-defined>
    <meta:user-defined meta:name="OVERHEID.EPSG28992/DC.spatial">221633 447122</meta:user-defined>
    <meta:user-defined meta:name="OVERHEIDop.versieInformatie"/>
  </office:meta>
</office:document-meta>
</file>