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aanleggen van een amfibieënpoel aan de Dassemussestraat 7, 4861 T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aanleggen van een amfibieënpoel aan de Dassemussestraat 7, 4861 TG Chaam, 21 april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135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5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5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aanleggen van een amfibieënpoel aan de Dassemussestraat 7, 4861 TG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357</meta:user-defined>
    <meta:user-defined meta:name="OVERHEIDop.GmbID/DC.identifier">gmb-2015-4135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G 7</meta:user-defined>
    <meta:user-defined meta:name="OVERHEIDop.woonplaats">Chaam</meta:user-defined>
    <meta:user-defined meta:name="OVERHEIDop.straatnaam">Dassemusse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7715 391896</meta:user-defined>
    <meta:user-defined meta:name="OVERHEIDop.versieInformatie"/>
  </office:meta>
</office:document-meta>
</file>