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tan Vuurwerk, gebruik De Bleek voor afsteken vuurwerk op 22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atan Vuurwerk voor het gebruiken van De Bleek op 22 mei 2015 van 20.00 uur tot 24.00 uur voor het afsteken van vuurwerk (om ongeveer 22.00 uur)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135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tan Vuurwerk, gebruik De Bleek voor afsteken vuurwerk op 22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56</meta:user-defined>
    <meta:user-defined meta:name="OVERHEIDop.GmbID/DC.identifier">gmb-2015-4135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5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J 4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22</meta:user-defined>
    <meta:user-defined meta:name="xs:date/OVERHEIDop.einddatum">2015-05-22</meta:user-defined>
    <meta:user-defined meta:name="OVERHEID.EPSG28992/DC.spatial">216724 442076</meta:user-defined>
    <meta:user-defined meta:name="OVERHEIDop.versieInformatie"/>
  </office:meta>
</office:document-meta>
</file>