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Hogesteeg 27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27e, 5324 AA Ammerzoden.</text:p>
            <text:p text:style-name="common-al">De aanvraag heeft betrekking op het wijzigen van de bestaande omgevingsvergunning.</text:p>
            <text:p text:style-name="common-al">Het college is van plan de gevraagde vergunning te verlenen.</text:p>
            <text:p text:style-name="common-al">Het ontwerpbesluit ligt vanaf 14 mei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35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Hogesteeg 27e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55</meta:user-defined>
    <meta:user-defined meta:name="OVERHEIDop.GmbID/DC.identifier">gmb-2015-4135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A 27c</meta:user-defined>
    <meta:user-defined meta:name="OVERHEIDop.woonplaats">Ammerzoden</meta:user-defined>
    <meta:user-defined meta:name="OVERHEIDop.straatnaam">Hogeste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3408 417974</meta:user-defined>
    <meta:user-defined meta:name="OVERHEIDop.versieInformatie"/>
  </office:meta>
</office:document-meta>
</file>