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Heemstrasingel 8 te Oentsjerk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strasingel 8 te Oentsjerk</text:p>
            <text:p text:style-name="common-al">Z-HZ_WABO-2015-0388    Olo: 1664909</text:p>
            <text:p text:style-name="common-al">vergroten woning</text:p>
            <text:p text:style-name="common-al"/>
            <text:p text:style-name="common-al">Datum ontvangst: 01 april 2015</text:p>
            <text:p text:style-name="common-al">Datum besluit: 08 me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135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5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5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eemstrasingel 8 te Oentsjerk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53</meta:user-defined>
    <meta:user-defined meta:name="OVERHEIDop.GmbID/DC.identifier">gmb-2015-4135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G 8</meta:user-defined>
    <meta:user-defined meta:name="OVERHEIDop.woonplaats">Oentsjerk</meta:user-defined>
    <meta:user-defined meta:name="OVERHEIDop.straatnaam">Heemstra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034 585350</meta:user-defined>
    <meta:user-defined meta:name="OVERHEIDop.versieInformatie"/>
  </office:meta>
</office:document-meta>
</file>