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4-04-2015</text:span> voor <text:span text:style-name="nadrukvet">het uitbreiden van de woning</text:span> op het adres/de locatie <text:span text:style-name="nadrukvet">Poststraat 43 Landgraaf</text:span>, Dossiernr: <text:span text:style-name="nadrukvet">2015-0155 </text:span></text:p>
            <text:p text:style-name="common-al">* Op <text:span text:style-name="nadrukvet">23-04-2015</text:span> voor <text:span text:style-name="nadrukvet">het rooien van 19 amerikaanse eiken</text:span> op het adres/de locatie <text:span text:style-name="nadrukvet">Parklaan 4 Landgraaf</text:span>, Dossiernr: <text:span text:style-name="nadrukvet">2015-0172 </text:span> </text:p>
            <text:p text:style-name="common-al">* Op <text:span text:style-name="nadrukvet">30-04-2015</text:span> voor <text:span text:style-name="nadrukvet">het kappen van 3 dennen </text:span> op het adres/de locatie <text:span text:style-name="nadrukvet">Exdel 7 Landgraaf</text:span>, Dossiernr: <text:span text:style-name="nadrukvet">2015-0182 </text:span> </text:p>
            <text:p text:style-name="common-al">* Op <text:span text:style-name="nadrukvet">15-04-2015</text:span> voor <text:span text:style-name="nadrukvet">het kappen van 2 berken op het terrein van de voormalige speeltuin</text:span> op het adres/de locatie <text:span text:style-name="nadrukvet">Melcherstraat ong.</text:span> <text:span text:style-name="nadrukvet">Landgraaf</text:span>, Dossiernr: <text:span text:style-name="nadrukvet">2015-0161 </text:span> </text:p>
            <text:p text:style-name="common-al">* Op <text:span text:style-name="nadrukvet">26-03-2015</text:span> voor <text:span text:style-name="nadrukvet">het kappen van 10 bomen</text:span> op het adres/de locatie <text:span text:style-name="nadrukvet">Parklaan 9 Landgraaf</text:span>, Dossiernr: <text:span text:style-name="nadrukvet">2015-0140 </text:span> </text:p>
            <text:p text:style-name="common-al">* Op <text:span text:style-name="nadrukvet">20-03-2015</text:span> voor <text:span text:style-name="nadrukvet">het verbreden van de oprit</text:span> op het adres/de locatie <text:span text:style-name="nadrukvet">Willem II-Laan 3 Landgraaf</text:span>, Dossiernr: <text:span text:style-name="nadrukvet">2015-0134 </text:span></text:p>
            <text:p text:style-name="common-al"/>
            <text:p text:style-name="common-al">De stukken kunt u vanaf de dag na de publicatiedatum tijdens openingstijden inzien in het Klant Contact Centrum, Emile Erensplein 55. </text:p>
            <text:p text:style-name="common-al"/>
            <text:p text:style-name="last-al">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135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5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51</meta:user-defined>
    <meta:user-defined meta:name="OVERHEIDop.GmbID/DC.identifier">gmb-2015-4135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CR</meta:user-defined>
    <meta:user-defined meta:name="OVERHEIDop.woonplaats">Landgraaf</meta:user-defined>
    <meta:user-defined meta:name="OVERHEIDop.straatnaam">Parklaan</meta:user-defined>
    <meta:user-defined meta:name="OVERHEID.PostcodeHuisnummer/OVERHEIDop.postcodeHuisnummer">6373AH</meta:user-defined>
    <meta:user-defined meta:name="OVERHEIDop.woonplaats">Landgraaf</meta:user-defined>
    <meta:user-defined meta:name="OVERHEIDop.straatnaam">Exdel</meta:user-defined>
    <meta:user-defined meta:name="OVERHEID.PostcodeHuisnummer/OVERHEIDop.postcodeHuisnummer">6371HK</meta:user-defined>
    <meta:user-defined meta:name="OVERHEIDop.woonplaats">Landgraaf</meta:user-defined>
    <meta:user-defined meta:name="OVERHEIDop.straatnaam">Melchersstraat</meta:user-defined>
    <meta:user-defined meta:name="OVERHEID.PostcodeHuisnummer/OVERHEIDop.postcodeHuisnummer">6371CR</meta:user-defined>
    <meta:user-defined meta:name="OVERHEIDop.woonplaats">Landgraaf</meta:user-defined>
    <meta:user-defined meta:name="OVERHEIDop.straatnaam">Parklaan</meta:user-defined>
    <meta:user-defined meta:name="OVERHEID.PostcodeHuisnummer/OVERHEIDop.postcodeHuisnummer">6371JA</meta:user-defined>
    <meta:user-defined meta:name="OVERHEIDop.woonplaats">Landgraaf</meta:user-defined>
    <meta:user-defined meta:name="OVERHEIDop.straatnaam">Willem II-laan</meta:user-defined>
    <meta:user-defined meta:name="OVERHEID.PostcodeHuisnummer/OVERHEIDop.postcodeHuisnummer">6371VL</meta:user-defined>
    <meta:user-defined meta:name="OVERHEIDop.woonplaats">Landgraaf</meta:user-defined>
    <meta:user-defined meta:name="OVERHEIDop.straatnaam">Post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123 324184</meta:user-defined>
    <meta:user-defined meta:name="OVERHEID.EPSG28992/DC.spatial">199120 324393</meta:user-defined>
    <meta:user-defined meta:name="OVERHEID.EPSG28992/DC.spatial">198402 322853</meta:user-defined>
    <meta:user-defined meta:name="OVERHEID.EPSG28992/DC.spatial">198123 324184</meta:user-defined>
    <meta:user-defined meta:name="OVERHEID.EPSG28992/DC.spatial">199038 323636</meta:user-defined>
    <meta:user-defined meta:name="OVERHEID.EPSG28992/DC.spatial">199539 323300</meta:user-defined>
    <meta:user-defined meta:name="OVERHEIDop.versieInformatie"/>
  </office:meta>
</office:document-meta>
</file>