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.W. van Glinstrastraat 8 te Burgum functie wijziging gebruik Torentje De A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 te Burgum</text:p>
            <text:p text:style-name="common-al">Z-HZ_WABO-2015-0261    Olo: 1694367</text:p>
            <text:p text:style-name="common-al">functie wijziging gebruik Torentje De Arke</text:p>
            <text:p text:style-name="common-al"/>
            <text:p text:style-name="common-al">Datum ontvangst: 09 maart 2015</text:p>
            <text:p text:style-name="common-al">Datum besluit: 01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34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4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.W. van Glinstrastraat 8 te Burgum functie wijziging gebruik Torentje De A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49</meta:user-defined>
    <meta:user-defined meta:name="OVERHEIDop.GmbID/DC.identifier">gmb-2015-413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L 8</meta:user-defined>
    <meta:user-defined meta:name="OVERHEIDop.woonplaats">Burgum</meta:user-defined>
    <meta:user-defined meta:name="OVERHEIDop.straatnaam">H.w. van Glinstr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532 579216</meta:user-defined>
    <meta:user-defined meta:name="OVERHEIDop.versieInformatie"/>
  </office:meta>
</office:document-meta>
</file>