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Greate Buorren 22 te Sumar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22 te Sumar</text:p>
            <text:p text:style-name="common-al">Z-HZ_WABO-2015-0370    Olo: 1725021</text:p>
            <text:p text:style-name="common-al">kappen van 5 bomen</text:p>
            <text:p text:style-name="common-al"/>
            <text:p text:style-name="common-al">Datum ontvangst: 26 maart 2015</text:p>
            <text:p text:style-name="common-al">Datum besluit: 01 me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1347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4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4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Greate Buorren 22 te Sumar kappen van 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347</meta:user-defined>
    <meta:user-defined meta:name="OVERHEIDop.GmbID/DC.identifier">gmb-2015-4134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SE 22</meta:user-defined>
    <meta:user-defined meta:name="OVERHEIDop.woonplaats">Sumar</meta:user-defined>
    <meta:user-defined meta:name="OVERHEIDop.straatnaam">Greate Buorre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6261 577068</meta:user-defined>
    <meta:user-defined meta:name="OVERHEIDop.versieInformatie"/>
  </office:meta>
</office:document-meta>
</file>