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tijdelijk afwijken van de bestemming ten behoeve van het omzetten van zelfstandige woonruimte naar onzelfstandige woonruimte, Spieghelstraat 47 te Utrecht, HZ_WABO-15-1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ghelstraat 47 te Utrecht</text:p>
            <text:p text:style-name="common-al">HZ_WABO-15-11440</text:p>
            <text:p text:style-name="common-al">Het tijdelijk afwijken van de bestemming ten behoeve van het omzetten van zelfstandige woonruimte naar onzelfstandige woonruimte</text:p>
            <text:p text:style-name="common-al">Besluit tot verlenging beslistermijn met 6 weken vanaf datum: 01-05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4134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tijdelijk afwijken van de bestemming ten behoeve van het omzetten van zelfstandige woonruimte naar onzelfstandige woonruimte, Spieghelstraat 47 te Utrecht, HZ_WABO-15-11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45</meta:user-defined>
    <meta:user-defined meta:name="OVERHEIDop.GmbID/DC.identifier">gmb-2015-4134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1XM 47</meta:user-defined>
    <meta:user-defined meta:name="OVERHEIDop.woonplaats">Utrecht</meta:user-defined>
    <meta:user-defined meta:name="OVERHEIDop.straatnaam">Spieghel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354 454678</meta:user-defined>
    <meta:user-defined meta:name="OVERHEIDop.versieInformatie"/>
  </office:meta>
</office:document-meta>
</file>