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.W. Navislaan 8 te Burgum snoeien/kap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8 te Burgum</text:p>
            <text:p text:style-name="common-al">Z-HZ_WABO-2015-0431    Olo: 1751165</text:p>
            <text:p text:style-name="common-al">snoeien/kap van boom</text:p>
            <text:p text:style-name="common-al"/>
            <text:p text:style-name="common-al">Datum ontvangst: 13 april 2015</text:p>
            <text:p text:style-name="common-al">Datum besluit: 30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4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.W. Navislaan 8 te Burgum snoeien/kap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42</meta:user-defined>
    <meta:user-defined meta:name="OVERHEIDop.GmbID/DC.identifier">gmb-2015-413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G 8</meta:user-defined>
    <meta:user-defined meta:name="OVERHEIDop.woonplaats">Burgum</meta:user-defined>
    <meta:user-defined meta:name="OVERHEIDop.straatnaam">G.W. Navis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185 578443</meta:user-defined>
    <meta:user-defined meta:name="OVERHEIDop.versieInformatie"/>
  </office:meta>
</office:document-meta>
</file>