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Streek 3 te Hurdegaryp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 te Hurdegaryp</text:p>
            <text:p text:style-name="common-al">Z-HZ_WABO-2015-0464    Olo: 1763483</text:p>
            <text:p text:style-name="common-al">kappen twee berken</text:p>
            <text:p text:style-name="common-al"/>
            <text:p text:style-name="common-al">Datum ontvangst: 20 april 2015</text:p>
            <text:p text:style-name="common-al">Datum besluit: 0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eek 3 te Hurdegaryp kappe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39</meta:user-defined>
    <meta:user-defined meta:name="OVERHEIDop.GmbID/DC.identifier">gmb-2015-413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K 3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41 582625</meta:user-defined>
    <meta:user-defined meta:name="OVERHEIDop.versieInformatie"/>
  </office:meta>
</office:document-meta>
</file>