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3">
      <text:list-level-style-bullet text:bullet-char="∘" text:level="1">
        <style:list-level-properties text:min-label-width="10mm"/>
      </text:list-level-style-bullet>
    </text:list-style>
    <text:list-style style:name="id1-3-2-2-1-2-7-1-3-1">
      <text:list-level-style-bullet text:bullet-char="∘" text:level="1">
        <style:list-level-properties text:min-label-width="10mm"/>
      </text:list-level-style-bullet>
    </text:list-style>
    <text:list-style style:name="id1-3-2-2-1-2-7-1-3-2">
      <text:list-level-style-bullet text:bullet-char="∘" text:level="1">
        <style:list-level-properties text:min-label-width="10mm"/>
      </text:list-level-style-bullet>
    </text:list-style>
    <text:list-style style:name="id1-3-2-2-1-2-7-1-3-3">
      <text:list-level-style-bullet text:bullet-char="∘" text:level="1">
        <style:list-level-properties text:min-label-width="10mm"/>
      </text:list-level-style-bullet>
    </text:list-style>
    <text:list-style style:name="id1-3-2-2-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1-2-15-5">
      <text:list-level-style-bullet text:bullet-char="•" text:level="1">
        <style:list-level-properties text:min-label-width="10mm"/>
      </text:list-level-style-bullet>
    </text:list-style>
    <text:list-style style:name="id1-3-2-2-1-2-15-6">
      <text:list-level-style-bullet text:bullet-char="•" text:level="1">
        <style:list-level-properties text:min-label-width="10mm"/>
      </text:list-level-style-bullet>
    </text:list-style>
    <text:list-style style:name="id1-3-2-2-1-2-15-7">
      <text:list-level-style-bullet text:bullet-char="•" text:level="1">
        <style:list-level-properties text:min-label-width="10mm"/>
      </text:list-level-style-bullet>
    </text:list-style>
    <text:list-style style:name="id1-3-2-2-1-2-15-8">
      <text:list-level-style-bullet text:bullet-char="•" text:level="1">
        <style:list-level-properties text:min-label-width="10mm"/>
      </text:list-level-style-bullet>
    </text:list-style>
    <text:list-style style:name="id1-3-2-2-1-2-15-9">
      <text:list-level-style-bullet text:bullet-char="•" text:level="1">
        <style:list-level-properties text:min-label-width="10mm"/>
      </text:list-level-style-bullet>
    </text:list-style>
    <text:list-style style:name="id1-3-2-2-1-2-15-10">
      <text:list-level-style-bullet text:bullet-char="•" text:level="1">
        <style:list-level-properties text:min-label-width="10mm"/>
      </text:list-level-style-bullet>
    </text:list-style>
    <text:list-style style:name="id1-3-2-2-1-2-15-11">
      <text:list-level-style-bullet text:bullet-char="•" text:level="1">
        <style:list-level-properties text:min-label-width="10mm"/>
      </text:list-level-style-bullet>
    </text:list-style>
    <text:list-style style:name="id1-3-2-2-1-2-17">
      <text:list-level-style-bullet text:bullet-char="•" text:level="1">
        <style:list-level-properties text:min-label-width="10mm"/>
      </text:list-level-style-bullet>
    </text:list-style>
    <text:list-style style:name="id1-3-2-2-1-2-17-1">
      <text:list-level-style-bullet text:bullet-char="•" text:level="1">
        <style:list-level-properties text:min-label-width="10mm"/>
      </text:list-level-style-bullet>
    </text:list-style>
    <text:list-style style:name="id1-3-2-2-1-2-17-2">
      <text:list-level-style-bullet text:bullet-char="•" text:level="1">
        <style:list-level-properties text:min-label-width="10mm"/>
      </text:list-level-style-bullet>
    </text:list-style>
    <text:list-style style:name="id1-3-2-2-1-2-17-3">
      <text:list-level-style-bullet text:bullet-char="•" text:level="1">
        <style:list-level-properties text:min-label-width="10mm"/>
      </text:list-level-style-bullet>
    </text:list-style>
    <text:list-style style:name="id1-3-2-2-1-2-19">
      <text:list-level-style-bullet text:bullet-char="•" text:level="1">
        <style:list-level-properties text:min-label-width="10mm"/>
      </text:list-level-style-bullet>
    </text:list-style>
    <text:list-style style:name="id1-3-2-2-1-2-19-1">
      <text:list-level-style-bullet text:bullet-char="•" text:level="1">
        <style:list-level-properties text:min-label-width="10mm"/>
      </text:list-level-style-bullet>
    </text:list-style>
    <text:list-style style:name="id1-3-2-2-1-2-19-2">
      <text:list-level-style-bullet text:bullet-char="•" text:level="1">
        <style:list-level-properties text:min-label-width="10mm"/>
      </text:list-level-style-bullet>
    </text:list-style>
    <text:list-style style:name="id1-3-2-2-1-2-19-3">
      <text:list-level-style-bullet text:bullet-char="•" text:level="1">
        <style:list-level-properties text:min-label-width="10mm"/>
      </text:list-level-style-bullet>
    </text:list-style>
    <text:list-style style:name="id1-3-2-2-1-2-19-4">
      <text:list-level-style-bullet text:bullet-char="•" text:level="1">
        <style:list-level-properties text:min-label-width="10mm"/>
      </text:list-level-style-bullet>
    </text:list-style>
    <text:list-style style:name="id1-3-2-2-1-2-19-5">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1-2-21-5">
      <text:list-level-style-bullet text:bullet-char="•" text:level="1">
        <style:list-level-properties text:min-label-width="10mm"/>
      </text:list-level-style-bullet>
    </text:list-style>
    <text:list-style style:name="id1-3-2-2-1-2-21-6">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5-1">
      <text:list-level-style-bullet text:bullet-char="•" text:level="1">
        <style:list-level-properties text:min-label-width="10mm"/>
      </text:list-level-style-bullet>
    </text:list-style>
    <text:list-style style:name="id1-3-2-2-1-2-25-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text:list-style style:name="id1-3-2-2-2-2-7-8">
      <text:list-level-style-bullet text:bullet-char="•" text:level="1">
        <style:list-level-properties text:min-label-width="10mm"/>
      </text:list-level-style-bullet>
    </text:list-style>
  </office:automatic-styles>
  <office:body>
    <office:text>
      <text:p text:style-name="new_page_staatscourant"/>
      <text:p text:style-name="single-kop-titel">Aanwijsbesluit parkeerbelast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Onderwerp: Aanwijsbesluit parkeerbelastingen</text:p>
            <text:section text:name="structuurtekst_id1-3-2-2-1-2" text:style-name="structuurtekst">
              <text:p text:style-name="al">Besluit tot aanwijzing plaatsen betaald parkeren en tot aanwijzing parkeren met parkeervergunning. </text:p>
              <text:p text:style-name="al">Burgemeester en wethouders van Assen,</text:p>
              <text:p text:style-name="al">Gelet op artikel 2 van de Parkeerverordening 2009 en artikel 9 van de Verordening parkeerbelastingen 2014;</text:p>
              <text:p text:style-name="al">Het volgende overwegende:</text:p>
              <text:p text:style-name="al">Het voorliggende voorstel betreft de vaststelling van een nieuwe aanwijsbesluit parkeerbelasting. Een nieuw aanwijsbesluit is gewenst in verband met de gewenste aanpassingen en wijzigingen. Op grond van de Verordening parkeerbelastingen 2014, en de Parkeerverordening 2009 is het college bevoegd om de gebieden en zones voor het betaald- en vergunningparkeren aan te wijzen, de parkeertijden vast te stellen evenals de maximum parkeerduur.</text:p>
              <text:p text:style-name="al">b e s l u i t e n :</text:p>
              <text:list text:style-name="id1-3-2-2-1-2-7">
                <text:list-item text:style-override="id1-3-2-2-1-2-7-1">
                  <text:number>1.</text:number>
                  <text:p text:style-name="al">De plaatsen waar, het tijdstip en de wijze waarop tegen betaling van de parkeerbelastingen als bedoeld in artikel 2, onderdeel a, van de Verordening parkeerbelasting 2014 mag worden geparkeerd vast te stellen zoals vermeld in de bij dit besluit behorende bijlage 1 "Plaats, tijdstip" zoals aangegeven:</text:p>
                  <text:list text:style-name="id1-3-2-2-1-2-7-1-3">
                    <text:list-item text:style-override="id1-3-2-2-1-2-7-1-3-1">
                      <text:number>∘</text:number>
                      <text:p text:style-name="al">in de tarieventabel, behorende bij de "Verordening op de heffing en de invordering van Parkeerbelastingen 2015”</text:p>
                    </text:list-item>
                    <text:list-item text:style-override="id1-3-2-2-1-2-7-1-3-2">
                      <text:number>∘</text:number>
                      <text:p text:style-name="al">op de parkeerkaart of;</text:p>
                    </text:list-item>
                    <text:list-item text:style-override="id1-3-2-2-1-2-7-1-3-3">
                      <text:number>∘</text:number>
                      <text:p text:style-name="al">bij de parkeerapparatuur;</text:p>
                    </text:list-item>
                  </text:list>
                </text:list-item>
                <text:list-item text:style-override="id1-3-2-2-1-2-7-2">
                  <text:number>1.</text:number>
                  <text:p text:style-name="al">De plaatsen waar mag worden geparkeerd met een vergunning als bedoeld in artikel 2, onderdeel b, van de Verordening parkeerbelastingen 2014, vast te stellen zoals vermeld in de bij dit besluit behorende bijlage 2 'Plaatsen waar met een vergunning mag worden geparkeerd';</text:p>
                </text:list-item>
                <text:list-item text:style-override="id1-3-2-2-1-2-7-3">
                  <text:number>2.</text:number>
                  <text:p text:style-name="al">De plaatsen waar mag worden geparkeerd met een vergunning als bedoeld in artikel 2, onderdeel b, van de Verordening parkeerbelasting 2014 en tevens mag worden geparkeerd waar, het tijdstip en de wijze waarop tegen betaling van de parkeerbelastingen als bedoeld in artikel 2, onderdeel a, van de Verordening parkeerbelasting 2014 vast te stellen zoals vermeld in de bij dit besluit behorende bijlage 3 "Parkeerapparatuur plaatsen die mede bestemd zijn voor vergunninghouders";</text:p>
                </text:list-item>
                <text:list-item text:style-override="id1-3-2-2-1-2-7-4">
                  <text:number>3.</text:number>
                  <text:p text:style-name="al">Dat dit besluit in werking de derde dag na publicatie;</text:p>
                </text:list-item>
                <text:list-item text:style-override="id1-3-2-2-1-2-7-5">
                  <text:number>4.</text:number>
                  <text:p text:style-name="al">Dat de voorgaande besluiten omtrent de plaatsen en de werkingsduur van de parkeermeters, parkeerautomaten en plaatsen waar met een vergunning mag worden geparkeerd, vervallen met dien verstande dat zij van toepassing blijven voor de tijdvakken waarvoor zij hebben gegolden.</text:p>
                </text:list-item>
                <text:list-item text:style-override="id1-3-2-2-1-2-7-6">
                  <text:number>5.</text:number>
                  <text:p text:style-name="al">Dit besluit kan worden aangehaald als “Gewijzigd besluit plaatsen en werkingsduur betaald parkeren 2015”.   </text:p>
                </text:list-item>
              </text:list>
              <text:p text:style-name="al">Assen, [DATUM]</text:p>
              <text:p text:style-name="al">Burgemeester  en  wethouders  van  Assen,</text:p>
              <text:p text:style-name="al">de secretaris,                            de burgemeester,</text:p>
              <text:p text:style-name="al">
              <text:span text:style-name="nadrukvet">Bijlage 1 Plaats, tijdstip betaald parkeren</text:span>
              <text:span text:style-name="nadrukvet"> en maximum parkeerduur</text:span>
            </text:p>
              <text:p text:style-name="al">De per keer mogelijk te betalen parkeertijd is afhankelijk van de parkeerapparatuur. De plaatsen en het tijdstip waarop tegen betaling van de parkeerbelasting als bedoeld in artikel 2, onderdeel a, van de Verordening parkeerbelastingen 2014 mag worden geparkeerd: </text:p>
              <text:p text:style-name="al">Geldend van maandag t/m zaterdag van 09.00 t/m 21.00 uur en op zondag van 12.00 t/m 18.00 uur:</text:p>
              <text:p text:style-name="al">Maximum parkeerduur van <text:span text:style-name="nadrukvet">30</text:span> minuten:</text:p>
              <text:list text:style-name="id1-3-2-2-1-2-15">
                <text:list-item text:style-override="id1-3-2-2-1-2-15-1">
                  <text:number>•</text:number>
                  <text:p text:style-name="al">Kloekhorststraat</text:p>
                </text:list-item>
                <text:list-item text:style-override="id1-3-2-2-1-2-15-2">
                  <text:number>•</text:number>
                  <text:p text:style-name="al">Groningerstraat tussen Rolderstraat en Kloekhorststraat</text:p>
                </text:list-item>
                <text:list-item text:style-override="id1-3-2-2-1-2-15-3">
                  <text:number>•</text:number>
                  <text:p text:style-name="al">Brink</text:p>
                </text:list-item>
                <text:list-item text:style-override="id1-3-2-2-1-2-15-4">
                  <text:number>•</text:number>
                  <text:p text:style-name="al">Brink (Kloosterhof)</text:p>
                </text:list-item>
                <text:list-item text:style-override="id1-3-2-2-1-2-15-5">
                  <text:number>•</text:number>
                  <text:p text:style-name="al">Brinkstraat</text:p>
                </text:list-item>
                <text:list-item text:style-override="id1-3-2-2-1-2-15-6">
                  <text:number>•</text:number>
                  <text:p text:style-name="al">Nieuwe Huizen</text:p>
                </text:list-item>
                <text:list-item text:style-override="id1-3-2-2-1-2-15-7">
                  <text:number>•</text:number>
                  <text:p text:style-name="al">Oude Molenstraat (weggedeelte)</text:p>
                </text:list-item>
                <text:list-item text:style-override="id1-3-2-2-1-2-15-8">
                  <text:number>•</text:number>
                  <text:p text:style-name="al">Ceresstraat (achter Forum)</text:p>
                </text:list-item>
                <text:list-item text:style-override="id1-3-2-2-1-2-15-9">
                  <text:number>•</text:number>
                  <text:p text:style-name="al">Mercuriusplein</text:p>
                </text:list-item>
                <text:list-item text:style-override="id1-3-2-2-1-2-15-10">
                  <text:number>•</text:number>
                  <text:p text:style-name="al">Minervalaan</text:p>
                </text:list-item>
                <text:list-item text:style-override="id1-3-2-2-1-2-15-11">
                  <text:number>•</text:number>
                  <text:p text:style-name="al">Weiersstraat (achter Koopmansplein):  </text:p>
                </text:list-item>
              </text:list>
              <text:p text:style-name="al">Maximum parkeerduur van <text:span text:style-name="nadrukvet">60</text:span> minuten:</text:p>
              <text:list text:style-name="id1-3-2-2-1-2-17">
                <text:list-item text:style-override="id1-3-2-2-1-2-17-1">
                  <text:number>•</text:number>
                  <text:p text:style-name="al">Collardslaan</text:p>
                </text:list-item>
                <text:list-item text:style-override="id1-3-2-2-1-2-17-2">
                  <text:number>•</text:number>
                  <text:p text:style-name="al">Oostersingel</text:p>
                </text:list-item>
                <text:list-item text:style-override="id1-3-2-2-1-2-17-3">
                  <text:number>•</text:number>
                  <text:p text:style-name="al">Weiersstraat (tussen Alteveerstraat en Het Kanaal):</text:p>
                </text:list-item>
              </text:list>
              <text:p text:style-name="al">Maximum parkeerduur van <text:span text:style-name="nadrukvet">120</text:span> minuten</text:p>
              <text:list text:style-name="id1-3-2-2-1-2-19">
                <text:list-item text:style-override="id1-3-2-2-1-2-19-1">
                  <text:number>•</text:number>
                  <text:p text:style-name="al">Oude Molenstraat (terrein)</text:p>
                </text:list-item>
                <text:list-item text:style-override="id1-3-2-2-1-2-19-2">
                  <text:number>•</text:number>
                  <text:p text:style-name="al">Zaagmolen</text:p>
                </text:list-item>
                <text:list-item text:style-override="id1-3-2-2-1-2-19-3">
                  <text:number>•</text:number>
                  <text:p text:style-name="al">Overcingellaan (deel Julianastraat – Stationsstraat)</text:p>
                </text:list-item>
                <text:list-item text:style-override="id1-3-2-2-1-2-19-4">
                  <text:number>•</text:number>
                  <text:p text:style-name="al">Stationsstraat </text:p>
                </text:list-item>
                <text:list-item text:style-override="id1-3-2-2-1-2-19-5">
                  <text:number>•</text:number>
                  <text:p text:style-name="al">Cereshof</text:p>
                </text:list-item>
              </text:list>
              <text:p text:style-name="al">Maximum parkeerduur van <text:span text:style-name="nadrukvet">150</text:span> minuten:</text:p>
              <text:list text:style-name="id1-3-2-2-1-2-21">
                <text:list-item text:style-override="id1-3-2-2-1-2-21-1">
                  <text:number>•</text:number>
                  <text:p text:style-name="al">Burgemeester de Dreuplein (t.h.v. de Dreuflat)</text:p>
                </text:list-item>
                <text:list-item text:style-override="id1-3-2-2-1-2-21-2">
                  <text:number>•</text:number>
                  <text:p text:style-name="al">Kanaalstraat</text:p>
                </text:list-item>
                <text:list-item text:style-override="id1-3-2-2-1-2-21-3">
                  <text:number>•</text:number>
                  <text:p text:style-name="al">Menning</text:p>
                </text:list-item>
                <text:list-item text:style-override="id1-3-2-2-1-2-21-4">
                  <text:number>•</text:number>
                  <text:p text:style-name="al">Torenlaan</text:p>
                </text:list-item>
                <text:list-item text:style-override="id1-3-2-2-1-2-21-5">
                  <text:number>•</text:number>
                  <text:p text:style-name="al">Stelling</text:p>
                </text:list-item>
                <text:list-item text:style-override="id1-3-2-2-1-2-21-6">
                  <text:number>•</text:number>
                  <text:p text:style-name="al">Groningerstraat (tussen Kloekhorststraat en Kanaal),:</text:p>
                </text:list-item>
              </text:list>
              <text:p text:style-name="al">parkeerduur van <text:span text:style-name="nadrukvet">240</text:span> minuten </text:p>
              <text:list text:style-name="id1-3-2-2-1-2-23">
                <text:list-item text:style-override="id1-3-2-2-1-2-23-1">
                  <text:number>•</text:number>
                  <text:p text:style-name="al">Zuidhaege t.o. ICO</text:p>
                </text:list-item>
                <text:list-item text:style-override="id1-3-2-2-1-2-23-2">
                  <text:number>•</text:number>
                  <text:p text:style-name="al">parkeerterrein Zuidersingel</text:p>
                </text:list-item>
              </text:list>
              <text:p text:style-name="al">Parkeerduur <text:span text:style-name="nadrukvet">&gt; 240</text:span> minuten tot maximaal 1 dag</text:p>
              <text:list text:style-name="id1-3-2-2-1-2-25">
                <text:list-item text:style-override="id1-3-2-2-1-2-25-1">
                  <text:number>•</text:number>
                  <text:p text:style-name="al">Veemarktterrein</text:p>
                </text:list-item>
                <text:list-item text:style-override="id1-3-2-2-1-2-25-2">
                  <text:number>•</text:number>
                  <text:p text:style-name="al">Industrieweg (tussen Het Kanaal en het Abel Tasmanplein)</text:p>
                </text:list-item>
              </text:list>
              <text:p text:style-name="al">
              <text:span text:style-name="nadrukvet">Wijze van betalen.</text:span>
            </text:p>
              <text:p text:style-name="al">1 Ter zake van het betaald parkeren geschiedt betaling van de verschuldigde parkeerbelasting door het in werking stellen van de parkeerapparatuur door het inwerpen van muntstukken van € 0,20, € 0,50, € 1,00 of € 2,00, dan wel, daar waar het mogelijk is, door middel van een chipknip, pinpas, creditcard, mobiele telefoon of een ander hulpmiddel.</text:p>
              <text:p text:style-name="al">2 Bij betaling met muntstukken dienen er ten minste zoveel muntstukken in de parkeerapparatuur te worden geworpen als nodig zijn om de gewenste parkeerduur te kunnen parkeren.</text:p>
              <text:p text:style-name="al">3 Indien bij het betaald parkeren op straat gebruik wordt gemaakt van parkeerapparatuur welke na inwerkingstelling een parkeerkaartje afgeeft, dient dit parkeerkaartje met de tijdsaanduiding aan de bovenzijde op een van buitenaf duidelijk leesbare plaats achter de voorruit van het motorvoertuig te worden aangebracht.</text:p>
              <text:p text:style-name="al">
              <text:span text:style-name="nadrukvet">Bijlage 2 Plaatsen waar </text:span>
              <text:span text:style-name="nadrukvet">uitsluitend mag worden geparkeerd met een vergunning als bedoeld in artikel 2, onderdeel b, van de Verordening parkeerbelastingen: </text:span>
            </text:p>
              <text:p text:style-name="al">Geldend van maandag t/m zaterdag van 09.00 t/m 21.00 uur en op zondag van 12.00 t/m 18.00 uur:</text:p>
              <text:p text:style-name="al">Zone 01: het gebied Vaart NZ (het gedeelte tussen de Kolk en het Kanaal), Kanaal (het gedeelte tussen Weiersstraat en Vaart NZ), Alteveerstraat ZZ vanaf 29 tot Het Kanaal  en Alteveerstraat NZ vanaf 41 tot Het Kanaal, Burgemeester Agterstraat en Weiersstraat (westzijde tussen Alteveerstraat en het Kanaal); </text:p>
              <text:p text:style-name="al"> Zone 02: het gebied Vaart ZZ (tussen Gymnasiumstraat en Vaart ZZ huisnummer 149), Gymnasiumstraat, Emmastraat, Prinses Irenestraat, Nassaulaan, Hertenkamp, Van der Feltzpark en Beilerstraat (tussen Kerkplein en Hertenkamp);</text:p>
              <text:p text:style-name="al">Zone 03: het gebied: Zuidhaege, Oosterhoutstraat, Wilhelminastraat, Prinses Beatrixstraat, Prinses Beatrixhof, Prins Clausplantsoen, Esstraat, Parkstraat, Parkplein, Burgemeester Gratamastraat, Bosstraat, Burgemeester Jollesstraat, Beilerstraat (tussen Port Natalweg en Van der Feltzpark) Plataanweg, Vogelkerslaan, Meidoornlaan, Kastanjelaan, Iepenlaan, Gouverneur Hofstedelaan en Port Natalweg;</text:p>
              <text:p text:style-name="al">Zone 04: het gebied: Doevenkamp, Oranjestraat, Julianastraat, Prins Hendrikstraat en Hendrik de Ruiterstraat, Rolderstraat zuidzijde (gedeelte tussen Hendrik de Ruiterstraat en de Javastraat), Stationsstraat noordzijde thv pand Stationsstraat 27-35, Overcingellaan (deel Julianastraat – Stationsstraat);</text:p>
              <text:p text:style-name="al">Zone 05: het gebied: Mr. P.J. Troelstralaan (tussen Vaart NZ en Nobellaan), Het Kanaal (tussen de Vaart NZ en de Nobellaan), Einsteinlaan, Sluisstraat, Vaart NZ (tussen Het Kanaal en Mr. P.J. Troelstralaan), Nobellaan (oneven nummers, tussen Het Kanaal en Mr. P.J. Troelstralaan);</text:p>
              <text:p text:style-name="al">Zone 06: het gebied: Het Kanaal (tussen de Nobellaan en Groningerstraat),  Mr. P.J. Troelstralaan (tussen Nobellaan en Groningerstraat), Nobellaan (tussen Het Kanaal en Mr. Thorbeckelaan), Mr. P.J. Troelstralaan (tussen Nobellaan en Groningerstraat) Nansenstraat, Venestraat (tussen Het Kanaal en Thorbeckelaan) Dr. Schaepmanstraat, Prins Bernhardstraat, Mr. S. van Houtenstraat, J.H.A. Schaperstraat, Ingenieur J.W. Albardastraat, Doctor A. Kuyperstraat, Doctor H. Colijnstraat, Mr. Groen van Prinstererlaan (tussen Het Kanaal en Thorbeckelaan), Einthovenstraat, Schweitzerstraat, Molenstraat (tussen Het Kanaal en de Thorbeckelaan), Nobellaan (even nummers, tussen Het Kanaal en Thorbeckelaan).                         </text:p>
              <text:p text:style-name="al">Zone 07: het gebied: Het Kanaal (tussen Groningerstraat en Industrieweg), Anne de Vriesstraat, Jacob Catslaan, Huygensstraat, Bilderdijk Plantsoen, Vondellaan, Groningerstraat (tussen Het Kanaal en Fokkerstraat/Thorbeckelaan);</text:p>
              <text:p text:style-name="al">Zone 8: Paul Krugerstraat tussen de Rolderstraat en de Nijlandstraat, Nijlandstraat tussen Jan Fabriciusstraat en de Paul Krugerstraat, Kloekhorsstraat tussen Jan Fabriciusstraat en de Paul Krugerstraat.</text:p>
            </text:section>
            <text:p text:style-name="hoofdstuk_bottom"/>
          </text:section>
          <text:section text:name="hoofdstuk_id1-3-2-2-2" text:style-name="hoofdstuk">
            <text:p text:style-name="hoofdstuk_kop">Zone Oost: het gebied Assen Oost tussen de spoorlijn-Rolderhoofdweg-Pelikaanstraat;</text:p>
            <text:section text:name="structuurtekst_id1-3-2-2-2-2" text:style-name="structuurtekst">
              <text:p text:style-name="al">In Assen Oost zal de aanpassing van de tijden pas plaatsvinden nadat bewoners hiertoe een verzoek hebben ingediend.</text:p>
              <text:p text:style-name="al">
              <text:span text:style-name="nadrukvet">wijze van aanduiden</text:span>
            </text:p>
              <text:p text:style-name="al">De zones worden aangeduid met het als zone bord uitgevoerde bord E9 van bijlage I van het RVV 1990 (parkeergelegenheid alleen bestemd voor vergunninghouders met de aanduiding zone) met een onderbord(en) met de tekst: “ma. t/m zat. 9.00 – 21.00h, zo 12.00 - 18.00h”.</text:p>
              <text:p text:style-name="al">
              <text:span text:style-name="nadrukvet">Bijlage 3</text:span>
              <text:span text:style-name="nadrukvet">Parkeerapparatuurplaatsen</text:span>
              <text:span text:style-name="nadrukvet"> die mede bestemd zijn voor vergunninghouders</text:span>
            </text:p>
              <text:p text:style-name="al">De plaatsen en het tijdstip waar mag worden geparkeerd tegen betaling van de parkeerbelasting als bedoeld in artikel 2, onderdeel a, van de Verordening  parkeerbelasting 2014 en welke plaatsen mede bestemd zijn als plaatsen waar met een vergunning als bedoeld in artikel 2, onderdeel b, van de Verordening parkeerbelasting 2014 mag worden geparkeerd, zijn:</text:p>
              <text:p text:style-name="al">Geldend van maandag t/m zaterdag van 09.00 t/m 21.00 uur en op zondag van 12.00 t/m 18.00 uur:</text:p>
              <text:list text:style-name="id1-3-2-2-2-2-7">
                <text:list-item text:style-override="id1-3-2-2-2-2-7-1">
                  <text:number>•</text:number>
                  <text:p text:style-name="al">Stelling</text:p>
                </text:list-item>
                <text:list-item text:style-override="id1-3-2-2-2-2-7-2">
                  <text:number>•</text:number>
                  <text:p text:style-name="al">Parkeerterrein achter de Oude Molenstraat</text:p>
                </text:list-item>
                <text:list-item text:style-override="id1-3-2-2-2-2-7-3">
                  <text:number>•</text:number>
                  <text:p text:style-name="al">Kanaalstraat</text:p>
                </text:list-item>
                <text:list-item text:style-override="id1-3-2-2-2-2-7-4">
                  <text:number>•</text:number>
                  <text:p text:style-name="al">Burg. De Dreuplein</text:p>
                </text:list-item>
                <text:list-item text:style-override="id1-3-2-2-2-2-7-5">
                  <text:number>•</text:number>
                  <text:p text:style-name="al">Parkeerterrein achter Zuidersingel </text:p>
                </text:list-item>
                <text:list-item text:style-override="id1-3-2-2-2-2-7-6">
                  <text:number>•</text:number>
                  <text:p text:style-name="al">Parkeerterrein bij het ICO</text:p>
                </text:list-item>
                <text:list-item text:style-override="id1-3-2-2-2-2-7-7">
                  <text:number>•</text:number>
                  <text:p text:style-name="al">Stationsstraat thv pand Stationsstraat 27-35; Alleen aanliggende panden aan de noordzijde van de Stationsstraat van pand 27-35 komen in aanmerking voor een vergunning voor aanliggende parkeerplaatsen.</text:p>
                </text:list-item>
                <text:list-item text:style-override="id1-3-2-2-2-2-7-8">
                  <text:number>•</text:number>
                  <text:p text:style-name="al">Veemarktterrein. </text:p>
                </text:list-item>
              </text:list>
              <text:p text:style-name="al">Alleen werkenden werkenden/bedrijven in het gebied Overcingellaan/ Industrieweg tussen het Kanaal en de Spoorstraat, Nijlandstraat, Paul Krugerstraat en Kloekhorststraat, Rolderstraat en het Stadsbedrijvenpark, deel tussen Havenkade en de Dr. A.F. Philipsweg en de bedrijven aan de Prins Hendrikstraat en Hendrik de Ruiterstraat en het Stationsplein, komen in aanmerking voor een vergunning. Bij evenementen op het terrein biedt de gemeente geen alternatieve parkeergelegenheid aan.</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sen.</text:p>
            </table:table-cell>
            <table:table-cell office:value-type="string" table:style-name="header.C">
              <text:p text:style-name="headerright"><text:span text:style-name="nr">
                      Nr. 41336</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36</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1336</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sbesluit parkeerbelast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1336</meta:user-defined>
    <meta:user-defined meta:name="OVERHEIDop.GmbID/DC.identifier">gmb-2015-41336</meta:user-defined>
    <meta:user-defined meta:name="OVERHEID.Gemeente/DC.creator">Ass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Assen</meta:user-defined>
    <meta:user-defined meta:name="OVERHEIDgvop.Informatietype/DC.type">Overige besluiten van algemene strekking</meta:user-defined>
    <meta:user-defined meta:name="OVERHEID.Gemeente/DCTERMS.publisher">Assen</meta:user-defined>
    <meta:user-defined meta:name="OVERHEID.Gemeente/DC.spatial">Assen</meta:user-defined>
    <meta:user-defined meta:name="OVERHEIDop.versieInformatie"/>
  </office:meta>
</office:document-meta>
</file>