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bouwen van een tuinhuis, Altena 20, 4861 DH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8 april 2015, Altena 20, 4861 DH Chaam, Het bouwen van een tuinhuis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41335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3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3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bouwen van een tuinhuis, Altena 20, 4861 DH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1335</meta:user-defined>
    <meta:user-defined meta:name="OVERHEIDop.GmbID/DC.identifier">gmb-2015-4133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DH 20</meta:user-defined>
    <meta:user-defined meta:name="OVERHEIDop.woonplaats">Chaam</meta:user-defined>
    <meta:user-defined meta:name="OVERHEIDop.straatnaam">Altena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9013 390363</meta:user-defined>
    <meta:user-defined meta:name="OVERHEIDop.versieInformatie"/>
  </office:meta>
</office:document-meta>
</file>