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lthuissingel 12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0417    Olo: 1745149</text:p>
            <text:p text:style-name="common-al">kappen van bomen</text:p>
            <text:p text:style-name="common-al"/>
            <text:p text:style-name="common-al">Datum ontvangst: 09 april 2015</text:p>
            <text:p text:style-name="common-al">Datum besluit: 0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lthuissingel 12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34</meta:user-defined>
    <meta:user-defined meta:name="OVERHEIDop.GmbID/DC.identifier">gmb-2015-413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