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omburg, Ooststraat 9,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6 mei 2015 een omgevingsvergunning verleend voor </text:p>
            <text:p text:style-name="common-al">Ooststraat 9 te Domburg</text:p>
            <text:p text:style-name="common-al">het brandveiliggebruik van het hotel 					 </text:p>
            <text:p text:style-name="common-al">De vergunning is ten opzichte van de ontwerpvergunning niet gewijzigd</text:p>
            <text:p text:style-name="common-al">De omgevingsvergunning, de aanvraag en de daarbij behorende stukken liggen vanaf 13 mei 2015 ter inzage op het gemeentehuis. </text:p>
            <text:p text:style-name="common-al">Van 13 mei tot en met 23 juni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Rachid Abdenbi, telefoonnummer: 0118-555353 of email: R.Abdenbi@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4133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3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3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burg, Ooststraat 9,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30</meta:user-defined>
    <meta:user-defined meta:name="OVERHEIDop.GmbID/DC.identifier">gmb-2015-41330</meta:user-defined>
    <meta:user-defined meta:name="OVERHEID.Gemeente/DC.creator">Veer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7BE 9a</meta:user-defined>
    <meta:user-defined meta:name="OVERHEIDop.woonplaats">Domburg</meta:user-defined>
    <meta:user-defined meta:name="OVERHEIDop.straatnaam">Ooststraat</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5-13</meta:user-defined>
    <meta:user-defined meta:name="xs:date/OVERHEIDop.einddatum">2015-06-25</meta:user-defined>
    <meta:user-defined meta:name="OVERHEID.EPSG28992/DC.spatial">24012 398919</meta:user-defined>
    <meta:user-defined meta:name="OVERHEIDop.versieInformatie"/>
  </office:meta>
</office:document-meta>
</file>