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 regulier en uitgebreid 13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 regulier en uitgebreid </text:span>
          </text:p>
            <text:p text:style-name="common-al">Burgemeester en wethouders maken bekend dat zij de volgende aanvragen om omgevingsvergunning hebben ontvangen: </text:p>
            <text:p text:style-name="common-al">Borssele, Oostsingel 33, 06 januari 2015, het plaatsen van een geurfilter op het dak </text:p>
            <text:p text:style-name="common-al">Heinkenszand, Noordland 28, 31 december 2014, het verbouwen van het bedrijfspand</text:p>
            <text:p text:style-name="common-al">Kwadendamme, Quistkostsedijk 4, 06 januari 2015, het verhogen en isoleren van de kap</text:p>
            <text:p text:style-name="common-al">Nieuwdorp, Korenweg 9, 29 december 2014, het bouwen van een woning</text:p>
            <text:p text:style-name="common-al">Nieuwdorp, Coudorp 41, 30 december 2014, het uitbreiden van het bevrijdingsmuseum</text:p>
            <text:p text:style-name="common-al">’s-Gravenpolder, Baarlandsezandweg 5, 29 december 2014, het bouwen van een overkapping tegen de bestaande loods</text:p>
            <text:p text:style-name="common-al">Aanvragen reguliere procedure</text:p>
            <text:p text:style-name="common-al">De publicatie van de aanvragen heeft een informatief karakter. Tegen een aanvraag kan geen bezwaarschrift worden ingediend </text:p>
            <text:p text:style-name="common-al">Nieuwdorp*, Halsweg 4 A, 31 december 2014, het uitbreiden van het depot van het bevrijdingsmuseum </text:p>
            <text:p text:style-name="common-al">De aanvragen met een sterretje(*) achter de aanvraag liggen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 </text:p>
            <text:p text:style-name="tussenkopcur">
            <text:span text:style-name="nadrukvet">Verleende omgevingsvergunning regulier </text:span>
          </text:p>
            <text:p text:style-name="common-al">Hoedekenskerke, Molenstraat 30, 06 januari 2015, het samenvoegen van nummer 30 en 32 tot 1 woning </text:p>
            <text:p text:style-name="common-al">Oudelande, Everingseweg 8, 06 januari 2015, het starten van een kapsalon </text:p>
            <text:p text:style-name="common-al">’s-Gravenpolder, Ambachtshofje 9, 30 december 2014, het uitbreiden van de woning aan de voorzijde </text:p>
            <text:p text:style-name="common-al">’s-Gravenpolder, Ambachtshofje 10, 30 december 2014, het uitbreiden van de woning aan de voorzijde </text:p>
            <text:p text:style-name="common-al"/>
            <text:p text:style-name="common-al">Bezwaar </text:p>
            <text:p text:style-name="last-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413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regulier en uitgebreid 1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33</meta:user-defined>
    <meta:user-defined meta:name="OVERHEIDop.GmbID/DC.identifier">gmb-2015-413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