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anaf Veemarkt 35 Kennedymars Care Clown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30 april 2015</text:span>, is een evenementenvergunning verleend voor het houden van een de Kennedymars Care Clowns Zwolle op <text:span text:style-name="nadrukvet">22 en 23 mei 2015</text:span><text:span text:style-name="nadrukvet"> vanaf de Veemarkt 35.</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132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2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2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anaf Veemarkt 35 Kennedymars Care Clow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328</meta:user-defined>
    <meta:user-defined meta:name="OVERHEIDop.GmbID/DC.identifier">gmb-2015-4132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AJ 35</meta:user-defined>
    <meta:user-defined meta:name="OVERHEIDop.woonplaats">Zwolle</meta:user-defined>
    <meta:user-defined meta:name="OVERHEIDop.straatnaam">Vee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057 502976</meta:user-defined>
    <meta:user-defined meta:name="OVERHEIDop.versieInformatie"/>
  </office:meta>
</office:document-meta>
</file>