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24, 24A, 26 en 26A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24, 24A, 26 en 26A te Zoutelande</text:p>
            <text:p text:style-name="common-al">het brandveilig gebruik van de panden 					 </text:p>
            <text:p text:style-name="common-al">ontvangstdatum 29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2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24, 24A, 26 en 26A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7</meta:user-defined>
    <meta:user-defined meta:name="OVERHEIDop.GmbID/DC.identifier">gmb-2015-41327</meta:user-defined>
    <meta:user-defined meta:name="OVERHEID.Gemeente/DC.creator">Veer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24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22565 392081</meta:user-defined>
    <meta:user-defined meta:name="OVERHEIDop.versieInformatie"/>
  </office:meta>
</office:document-meta>
</file>