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Kraaienestweg 1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Kraaienestweg 1 te Veere</text:p>
            <text:p text:style-name="common-al">het plaatsen van een toiletgebouw 					 </text:p>
            <text:p text:style-name="common-al">datum intrekking 23 april 2015 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132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2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2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raaienestweg 1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22</meta:user-defined>
    <meta:user-defined meta:name="OVERHEIDop.GmbID/DC.identifier">gmb-2015-4132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13</meta:user-defined>
    <meta:user-defined meta:name="xs:date/OVERHEIDop.einddatum">2015-06-25</meta:user-defined>
    <meta:user-defined meta:name="OVERHEID.EPSG28992/DC.spatial">34034 398113</meta:user-defined>
    <meta:user-defined meta:name="OVERHEIDop.versieInformatie"/>
  </office:meta>
</office:document-meta>
</file>