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oor het berijden van het fietspad Vlaardingsekade met een motorvoertuig ten behoeve van het bereiken van zijn woning aan de Vlaardingsekade, 2636 BD Schipluiden</text:p>
      <text:section text:name="zakelijke-mededeling_id1-3-2" text:style-name="zakelijke-mededeling">
        <text:section text:name="zakelijke-mededeling-tekst_id1-3-2-1" text:style-name="zakelijke-mededeling-tekst">
          <text:section text:name="tekst_id1-3-2-1-1" text:style-name="tekst">
            <text:p text:style-name="common-al">- Bewoner – ontheffing voor het berijden van het fietspad Vlaardingsekade met een motorvoertuig ten behoeve van het bereiken van zijn woning aan de Vlaardingsekade, 2636 BD Schipluiden (11 mei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31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1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1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oor het berijden van het fietspad Vlaardingsekade met een motorvoertuig ten behoeve van het bereiken van zijn woning aan de Vlaardingsekade, 2636 BD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19</meta:user-defined>
    <meta:user-defined meta:name="OVERHEIDop.GmbID/DC.identifier">gmb-2015-41319</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Schipluiden</meta:user-defined>
    <meta:user-defined meta:name="OVERHEIDop.straatnaam">Vlaardingse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111 442754</meta:user-defined>
    <meta:user-defined meta:name="OVERHEIDop.versieInformatie"/>
  </office:meta>
</office:document-meta>
</file>