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de Casembrootstraat 2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asembrootstraat 21 te Westkapelle</text:p>
            <text:p text:style-name="common-al">het plaatsen van een dakkapel 					 </text:p>
            <text:p text:style-name="common-al">ontvangstdatum 4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131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3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de Casembrootstraat 2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316</meta:user-defined>
    <meta:user-defined meta:name="OVERHEIDop.GmbID/DC.identifier">gmb-2015-4131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AR 21</meta:user-defined>
    <meta:user-defined meta:name="OVERHEIDop.woonplaats">Westkapelle</meta:user-defined>
    <meta:user-defined meta:name="OVERHEIDop.straatnaam">De Casembroot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13</meta:user-defined>
    <meta:user-defined meta:name="xs:date/OVERHEIDop.einddatum">2015-06-25</meta:user-defined>
    <meta:user-defined meta:name="OVERHEID.EPSG28992/DC.spatial">20243 394981</meta:user-defined>
    <meta:user-defined meta:name="OVERHEIDop.versieInformatie"/>
  </office:meta>
</office:document-meta>
</file>