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Van Eck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ationale straatspeeldag 2015 </text:p>
            <text:p text:style-name="common-al">
            <text:span text:style-name="nadrukvet">Locatie: Van Eckstraat 57</text:span>
          </text:p>
            <text:p text:style-name="common-al">Datum: 10 juni 2015</text:p>
            <text:p text:style-name="common-al">Tijd: Van 14:00 uur tot 16:00 uur</text:p>
            <text:p text:style-name="common-al">Dossiernummer: 2015-05-0010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131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1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1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an Eckstraat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10</meta:user-defined>
    <meta:user-defined meta:name="OVERHEIDop.GmbID/DC.identifier">gmb-2015-41310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HW 57</meta:user-defined>
    <meta:user-defined meta:name="OVERHEIDop.woonplaats">Arnhem</meta:user-defined>
    <meta:user-defined meta:name="OVERHEIDop.straatnaam">Van Ec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10</meta:user-defined>
    <meta:user-defined meta:name="xs:date/OVERHEIDop.einddatum">2015-06-10</meta:user-defined>
    <meta:user-defined meta:name="OVERHEID.EPSG28992/DC.spatial">189724 444723</meta:user-defined>
    <meta:user-defined meta:name="OVERHEIDop.versieInformatie"/>
  </office:meta>
</office:document-meta>
</file>