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Van Lawick van Pabststr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Afvalcontainer voor grond van 6 kuub </text:p>
            <text:p text:style-name="common-al">
            <text:span text:style-name="nadrukvet">Locatie: Van Lawick van Pabststr 67</text:span>
          </text:p>
            <text:p text:style-name="common-al">Datum: 11 t/m 18 mei 2015 </text:p>
            <text:p text:style-name="common-al">Dossiernummer: 2015-05-003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30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0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Van Lawick van Pabststr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09</meta:user-defined>
    <meta:user-defined meta:name="OVERHEIDop.GmbID/DC.identifier">gmb-2015-4130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B 67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1</meta:user-defined>
    <meta:user-defined meta:name="xs:date/OVERHEIDop.einddatum">2015-05-18</meta:user-defined>
    <meta:user-defined meta:name="OVERHEID.EPSG28992/DC.spatial">189927 444641</meta:user-defined>
    <meta:user-defined meta:name="OVERHEIDop.versieInformatie"/>
  </office:meta>
</office:document-meta>
</file>