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Roerdompstraat 10, 1171 HC Badhoevedorp, Burgemeester Amersfoordtschool, het plaatsen van twee vlaggenmasten, 02-01-2015, 2014-0023415 (verleend op 30-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3</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erdompstraat 10, 1171 HC Badhoevedorp, Burgemeester Amersfoordtschool, het plaatsen van twee vlaggenmasten, 02-01-2015, 2014-0023415 (verleend op 30-12-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13</meta:user-defined>
    <meta:user-defined meta:name="OVERHEIDop.GmbID/DC.identifier">gmb-2015-41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HC 10</meta:user-defined>
    <meta:user-defined meta:name="OVERHEIDop.woonplaats">Badhoevedorp</meta:user-defined>
    <meta:user-defined meta:name="OVERHEIDop.straatnaam">Roerdomp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786 483322</meta:user-defined>
    <meta:user-defined meta:name="OVERHEIDop.versieInformatie"/>
  </office:meta>
</office:document-meta>
</file>