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collectevergunning Haarl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Haarlem, 2015-02655, stichting </text:span>
            <text:span text:style-name="nadrukcur">Antar</text:span>
            <text:span text:style-name="nadrukcur">, 10 en 11 juli en 2015 en van 6 december tot en met 12 december 2015, verzonden 6 mei 2015</text:span>
          </text:p>
            <text:p text:style-name="tussenkopcur">
            <text:span text:style-name="nadrukcur">Collectevergunning</text:span>
          </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1276</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76</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76</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1276</meta:user-defined>
    <meta:user-defined meta:name="OVERHEIDop.GmbID/DC.identifier">gmb-2015-41276</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0 488406</meta:user-defined>
    <meta:user-defined meta:name="OVERHEIDop.versieInformatie"/>
  </office:meta>
</office:document-meta>
</file>