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op het voordakvlak, Nassaulaan 19, 3135 Z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het plaatsen van een dakkapel op het voordakvlak </text:p>
            <text:p text:style-name="common-al">Met de adressering         :  Nassaulaan 19, 3135 ZH</text:p>
            <text:p text:style-name="common-al">Kenmerk                         :  OVXINR-3055</text:p>
            <text:p text:style-name="common-al">Type aanvraag                :  omgevingsvergunning regulier</text:p>
            <text:p text:style-name="common-al">Datum ontvangst            :  31 maart 2015</text:p>
            <text:p text:style-name="common-al">Datum beschikking       :           11 me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127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7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7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op het voordakvlak, Nassaulaan 19, 3135 Z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271</meta:user-defined>
    <meta:user-defined meta:name="OVERHEIDop.GmbID/DC.identifier">gmb-2015-4127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ZH 19</meta:user-defined>
    <meta:user-defined meta:name="OVERHEIDop.woonplaats">Vlaardingen</meta:user-defined>
    <meta:user-defined meta:name="OVERHEIDop.straatnaam">Nassau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57 437198</meta:user-defined>
    <meta:user-defined meta:name="OVERHEIDop.versieInformatie"/>
  </office:meta>
</office:document-meta>
</file>