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vangen van de gesloten zijgevelkozijnen door te openen zijgevelkozijnen, Hoogstraat 169, 3131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vervangen van de gesloten zijgevelkozijnen door te openen zijgevelkozijnen </text:p>
            <text:p text:style-name="common-al">Met de adressering         :  Hoogstraat 169, 3131 BB</text:p>
            <text:p text:style-name="common-al">Kenmerk                         :  OVXINR-3045</text:p>
            <text:p text:style-name="common-al">Type aanvraag                :  omgevingsvergunning regulier</text:p>
            <text:p text:style-name="common-al">Datum ontvangst            :  23 maart 2015</text:p>
            <text:p text:style-name="common-al">Datum beschikking       :           6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127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7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7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de gesloten zijgevelkozijnen door te openen zijgevelkozijnen, Hoogstraat 169, 3131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270</meta:user-defined>
    <meta:user-defined meta:name="OVERHEIDop.GmbID/DC.identifier">gmb-2015-4127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B 169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69 436207</meta:user-defined>
    <meta:user-defined meta:name="OVERHEIDop.versieInformatie"/>
  </office:meta>
</office:document-meta>
</file>