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noveren en vergroten van de woning, Breeweg 3, 3137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renoveren en vergroten van de woning </text:p>
            <text:p text:style-name="common-al">Met de adressering         :  Breeweg 3, 3137 KA</text:p>
            <text:p text:style-name="common-al">Kenmerk                         :  OVXINR-3006</text:p>
            <text:p text:style-name="common-al">Type aanvraag                :  omgevingsvergunning regulier</text:p>
            <text:p text:style-name="common-al">Datum ontvangst            :  24 februari 2015</text:p>
            <text:p text:style-name="common-al">Datum beschikking       :           8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26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6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noveren en vergroten van de woning, Breeweg 3, 3137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269</meta:user-defined>
    <meta:user-defined meta:name="OVERHEIDop.GmbID/DC.identifier">gmb-2015-412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KA 3</meta:user-defined>
    <meta:user-defined meta:name="OVERHEIDop.woonplaats">Vlaardingen</meta:user-defined>
    <meta:user-defined meta:name="OVERHEIDop.straatnaam">Bree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26 440365</meta:user-defined>
    <meta:user-defined meta:name="OVERHEIDop.versieInformatie"/>
  </office:meta>
</office:document-meta>
</file>