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 verplaatsen van de vis verkoopwagen naar de fietsponton, t.o. Westhavenplaats 18-23 fietsponton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tijdelijk verplaatsen van de vis verkoopwagen naar de fietsponton </text:p>
            <text:p text:style-name="common-al">Locatie                           :  t.o. Westhavenplaats 18-23 fietsponton, 3131 BT</text:p>
            <text:p text:style-name="common-al">Kenmerk                         :  OVXINR-3103</text:p>
            <text:p text:style-name="common-al">Type aanvraag                :  omgevingsvergunning regulier</text:p>
            <text:p text:style-name="common-al">Datum ontvangst          :           27 april 2015</text:p>
            <text:p text:style-name="common-al"/>
            <text:p text:style-name="last-al">Ingediende aanvraag is nog op geen enkele wijze getoetst 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6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verplaatsen van de vis verkoopwagen naar de fietsponton, t.o. Westhavenplaats 18-23 fietsponton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68</meta:user-defined>
    <meta:user-defined meta:name="OVERHEIDop.GmbID/DC.identifier">gmb-2015-4126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21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