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ouw aan de achterzijde woning, Valeriusstraat 103, 3131 T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een aanbouw aan de achterzijde woning </text:p>
            <text:p text:style-name="common-al">Locatie                           :  Valeriusstraat 103, 3131 TJ</text:p>
            <text:p text:style-name="common-al">Kenmerk                         :  OVXINR-3100</text:p>
            <text:p text:style-name="common-al">Type aanvraag                :  omgevingsvergunning regulier</text:p>
            <text:p text:style-name="common-al">Datum ontvangst          :           6 mei 2015</text:p>
            <text:p text:style-name="common-al"/>
            <text:p text:style-name="last-al">Ingediende aanvraag is nog op geen enkele wijze getoetst 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6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ouw aan de achterzijde woning, Valeriusstraat 103, 3131 T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67</meta:user-defined>
    <meta:user-defined meta:name="OVERHEIDop.GmbID/DC.identifier">gmb-2015-4126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J 103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04 435908</meta:user-defined>
    <meta:user-defined meta:name="OVERHEIDop.versieInformatie"/>
  </office:meta>
</office:document-meta>
</file>