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en van een dakopbouw, Julianalaan 53, 3135 J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maken van een dakopbouw </text:p>
            <text:p text:style-name="common-al">Met de adressering : Julianalaan 53, 3135 JH </text:p>
            <text:p text:style-name="common-al">Kenmerk : OVXINR-3097</text:p>
            <text:p text:style-name="common-al">Type aanvraag : omgevingsvergunning regulier</text:p>
            <text:p text:style-name="common-al">Datum ontvangst : 28 april 2015</text:p>
            <text:p text:style-name="common-al"/>
            <text:p text:style-name="last-al">Ingediende aanvraag is nog op geen enkele wijze getoetst 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6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dakopbouw, Julianalaan 53, 3135 J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266</meta:user-defined>
    <meta:user-defined meta:name="OVERHEIDop.GmbID/DC.identifier">gmb-2015-4126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H 53</meta:user-defined>
    <meta:user-defined meta:name="OVERHEIDop.woonplaats">Vlaardingen</meta:user-defined>
    <meta:user-defined meta:name="OVERHEIDop.straatnaam">Juliana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39 437134</meta:user-defined>
    <meta:user-defined meta:name="OVERHEIDop.versieInformatie"/>
  </office:meta>
</office:document-meta>
</file>